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Uitgestelde inwerkingtreding Omgevingsvergunningen</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Groningen,</text:span>
          </text:p>
            <text:p text:style-name="al"/>
            <text:p text:style-name="al">
            <text:span text:style-name="nadrukcur">gelezen het voorstel van 4 juni 2024,</text:span>
          </text:p>
            <text:p text:style-name="al"/>
            <text:p text:style-name="al">
            <text:span text:style-name="nadrukcur">gelet op artikel 4.81, eerste lid, van de Algemene wet bestuursrecht en artikel 16.79, tweede lid, van de Omgevingswet,</text:span>
          </text:p>
            <text:p text:style-name="al"/>
            <text:p text:style-name="al">
            <text:span text:style-name="nadrukcur">overwegende dat het college de inwerkingtreding van een omgevingsvergunning met vier weken kan uitstellen wanneer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span>
          </text:p>
            <text:p text:style-name="al"/>
            <text:p text:style-name="al">
            <text:span text:style-name="nadrukcur">dat deze beleidsregels duidelijkheid scheppen aan de initiatiefnemer en belanghebbenden over wanneer het besluit in werking treedt;</text:span>
          </text:p>
            <text:p text:style-name="al"/>
            <text:p text:style-name="al">
            <text:span text:style-name="nadrukcur">BESLUIT:</text:span>
          </text:p>
            <text:p text:style-name="al"/>
            <text:p text:style-name="al">
            <text:span text:style-name="nadrukcur">vast te stellen de Beleidsregels Uitgestelde inwerkingtreding Omgevingsvergun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s wordt verstaan onder:</text:p>
            <text:list text:style-name="id1-3-2-2-1-3">
              <text:list-item text:style-override="id1-3-2-2-1-3-1">
                <text:number>a.</text:number>
                <text:p text:style-name="al">archeologische begeleiding: een archeoloog begeleidt de vergunninghouder tijdens de (graaf)werkzaamheden.</text:p>
              </text:list-item>
              <text:list-item text:style-override="id1-3-2-2-1-3-2">
                <text:number>b.</text:number>
                <text:p text:style-name="al">college: college van burgemeester en wethouders. </text:p>
              </text:list-item>
              <text:list-item text:style-override="id1-3-2-2-1-3-3">
                <text:number>c.</text:number>
                <text:p text:style-name="al">omgevingsvergunning: Omgevingsvergunning zoals bedoeld in artikel 5.1, 5.3 of 5.4 Omgevingswet.</text:p>
              </text:list-item>
            </text:list>
          </text:section>
          <text:section text:name="artikel_id1-3-2-2-2" text:style-name="artikel">
            <text:p text:style-name="artikel_kop_titel"><text:span text:style-name="artikel_kop_label">Artikel</text:span> <text:span text:style-name="artikel_kop_nr">2</text:span> Activiteiten met uitgestelde inwerkingtreding </text:p>
            <text:list text:style-name="id1-3-2-2-2-2">
              <text:list-item text:style-override="id1-3-2-2-2-2">
                <text:number>1.</text:number>
                <text:p text:style-name="al">Indien een omgevingsvergunning wordt verleend voor de hierna volgende activiteiten, maakt het college in elk geval gebruik van de bevoegdheid te bepalen dat de omgevingsvergunning in werking treedt met ingang van de dag waarop vier weken zijn verstreken sinds de dag van bekendmaking (als de omgevingsvergunning is voorbereid met de procedure genoemd in § 16.5.2 van de Omgevingswet) of terinzagelegging (als de omgevingsvergunning is voorbereid met de procedure genoemd in § 16.5.3 van de Omgevingswet) zoals bedoeld in de Algemene wet bestuursrecht. </text:p>
                <text:p text:style-name="al">Het gaat om de omgevingsvergunning voor een:</text:p>
                <text:list text:style-name="id1-3-2-2-2-2-4">
                  <text:list-item text:style-override="id1-3-2-2-2-2-4-1">
                    <text:number>a.</text:number>
                    <text:p text:style-name="al">Rijksmonumentenactiviteit (monument of archeologisch monument);</text:p>
                  </text:list-item>
                  <text:list-item text:style-override="id1-3-2-2-2-2-4-2">
                    <text:number>b.</text:number>
                    <text:p text:style-name="al">Omgevingsplanactiviteit voor een gemeentelijk monument;</text:p>
                  </text:list-item>
                  <text:list-item text:style-override="id1-3-2-2-2-2-4-3">
                    <text:number>c.</text:number>
                    <text:p text:style-name="al">Omgevingsplanactiviteit voor het slopen van een bouwwerk;</text:p>
                  </text:list-item>
                  <text:list-item text:style-override="id1-3-2-2-2-2-4-4">
                    <text:number>d.</text:number>
                    <text:p text:style-name="al">Omgevingsplanactiviteit voor het kappen van bomen of vellen van een houtopstand;</text:p>
                  </text:list-item>
                  <text:list-item text:style-override="id1-3-2-2-2-2-4-5">
                    <text:number>e.</text:number>
                    <text:p text:style-name="al">Omgevingsplanactiviteit voor het uitvoeren van werken of werkzaamheden, tenzij het doel van de vergunningplicht is om de archeologische waarden te beschermen en er sprake is van archeologische begeleiding bij de uit te voeren werkzaamheden;</text:p>
                  </text:list-item>
                  <text:list-item text:style-override="id1-3-2-2-2-2-4-6">
                    <text:number>f.</text:number>
                    <text:p text:style-name="al">Omgevingsplanactiviteit voor bouwwerken waarbij archeologische waarden (mogelijk) worden verstoord, tenzij het doel is om de archeologische waarden te beschermen en er sprake is van archeologische begeleiding bij de uit te voeren werkzaamheden;</text:p>
                  </text:list-item>
                </text:list>
              </text:list-item>
            </text:list>
          </text:section>
          <text:section text:name="artikel_id1-3-2-2-3" text:style-name="artikel">
            <text:p text:style-name="artikel_kop_titel"><text:span text:style-name="artikel_kop_label">Artikel</text:span> <text:span text:style-name="artikel_kop_nr">3</text:span> Spoedeisende omstandigheden/uitzonderingsgevallen</text:p>
            <text:p text:style-name="al">Het college geeft geen toepassing aan artikel 2 als een activiteit waarvoor vergunning wordt verleend een onmiddellijk gevaar voor de omgeving oplevert danwel dat het college van oordeel is dat vanwege spoedeisende omstandigheden de uitgestelde inwerkingtreding niet van toepassing is.</text:p>
          </text:section>
          <text:section text:name="artikel_id1-3-2-2-4" text:style-name="artikel">
            <text:p text:style-name="artikel_kop_titel"><text:span text:style-name="artikel_kop_label">Artikel</text:span> <text:span text:style-name="artikel_kop_nr">4</text:span> Meerdere activiteiten in een omgevingsvergunning</text:p>
            <text:p text:style-name="al">Als de omgevingsvergunning betrekking heeft op meer activiteiten, en als voor één van die activiteiten de inwerkingtreding op basis van deze beleidsregels wordt uitgesteld, geldt de uitgestelde inwerkingtreding voor de hele omgevingsvergunning.</text:p>
          </text:section>
          <text:section text:name="artikel_id1-3-2-2-5" text:style-name="artikel">
            <text:p text:style-name="artikel_kop_titel"><text:span text:style-name="artikel_kop_label">Artikel</text:span> <text:span text:style-name="artikel_kop_nr">5</text:span> Opschorting</text:p>
            <text:p text:style-name="al">Als binnen die 4 weken bij de bevoegde rechter een verzoek om voorlopige voorziening is gedaan, treedt de omgevingsvergunning niet in werking voordat op het verzoek is beslist. Belanghebbenden die door de opschorting rechtstreeks in hun belang worden getroffen, kunnen de voorzieningenrechter verzoeken de opschorting op te heffen of te wijzigen.</text:p>
          </text:section>
          <text:section text:name="artikel_id1-3-2-2-6" text:style-name="artikel">
            <text:p text:style-name="artikel_kop_titel"><text:span text:style-name="artikel_kop_label">Artikel</text:span> <text:span text:style-name="artikel_kop_nr">6</text:span> Bekendmaking en inwerkingtreding</text:p>
            <text:p text:style-name="al">De beleidsregels worden bekend gemaakt via lokaleregelgeving.overheid.nl en treden in werking op de dag na bekendmaking. </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Uitgestelde inwerkingtreding Omgevingsvergunningen</text:p>
          </text:section>
        </text:section>
        <text:section text:name="regeling-sluiting_id1-3-2-3" text:style-name="regeling-sluiting">
          <text:section text:name="ondertekening_id1-3-2-3-1">
            <text:p><text:span text:style-name="functie">Aldus besloten in de collegevergadering van 4 juni 2024,</text:span></text:p>
            <text:p><text:span text:style-name="functie"/></text:p>
          </text:section>
          <text:section text:name="ondertekening_id1-3-2-3-2">
            <text:p><text:span text:style-name="functie"/></text:p>
            <text:p><text:span text:style-name="functie">burgemeester, </text:span></text:p>
            <text:p><text:span text:style-name="functie">Koen Schuiling </text:span></text:p>
            <text:p><text:span text:style-name="functie"/></text:p>
          </text:section>
          <text:section text:name="ondertekening_id1-3-2-3-3">
            <text:p><text:span text:style-name="functie"/></text:p>
            <text:p><text:span text:style-name="functie">secretaris,</text:span></text:p>
            <text:p><text:span text:style-name="functie">Christien Bronda</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eleidsregel</text:p>
          <text:p text:style-name="al">Artikel 1:</text:p>
          <text:p text:style-name="al">In elk geval gelden voor de in dit artikel genoemde activiteiten de uitgestelde inwerkingtreding. Als gevolg van ontwikkelingen, kunnen er vergunningplichtige activiteiten ontstaan waarmee we nog geen rekening mee hebben gehouden en waar de vergunning direct in werking treedt. Indien dit niet wenselijk is, is het college alsnog bevoegd om per aanvraag/vergunning te motiveren waarom de uitgestelde inwerkingtreding van toepassing wordt verklaard.</text:p>
          <text:p text:style-name="al"/>
          <text:p text:style-name="al">Artikel 2:</text:p>
          <text:p text:style-name="al">Wanneer er sprake is van spoedeisend belang dient het college te motiveren waarom de uitgestelde inwerkingtreding niet van toepassing is. We hanteren in elk geval dat er sprake is van spoedeisend belang als bijvoorbeeld er een gevaar is voor de gezondheid, bij brand of andere calamiteiten of wanneer maatschappelijke belangen in het geding zijn (bijvoorbeeld het plaatsen van tijdelijke units ten behoeve van onderwijsdoeleinden en woonzorgdoelein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44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4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4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81, eerste lid, van de Algemene wet bestuursrecht]|[1.0:c:BWBR0005537&amp;artikel=4%3A81&amp;lid=1&amp;g=2024-05-01</meta:user-defined>
    <meta:user-defined meta:name="DC.source">artikel 16.79, tweede lid, van de Omgevingswet]|[1.0:c:BWBR0037885&amp;artikel=16.79&amp;lid=2&amp;g=2024-01-01</meta:user-defined>
    <meta:user-defined meta:name="DCTERMS.alternative">Beleidsregels Uitgestelde inwerkingtreding Omgevingsvergunningen</meta:user-defined>
    <dc:language>nl</dc:language>
    <meta:user-defined meta:name="OVERHEIDop.locatietype/OVERHEIDop.gebiedsmarkering">Gemeente</meta:user-defined>
    <meta:user-defined meta:name="DC.title">Beleidsregels Uitgestelde inwerkingtreding Omgevingsvergunningen</meta:user-defined>
    <meta:user-defined meta:name="DCTERMS.W3CDTF/DCTERMS.available">2024-06-13</meta:user-defined>
    <meta:user-defined meta:name="DCTERMS.W3CDTF/OVERHEIDop.jaargang">2024</meta:user-defined>
    <meta:user-defined meta:name="OVERHEIDop.publicationIssue">255441</meta:user-defined>
    <meta:user-defined meta:name="OVERHEIDop.betreftRegeling">CVDR720852_1</meta:user-defined>
    <meta:user-defined meta:name="xs:date/OVERHEIDop.startdatum">2024-06-14</meta:user-defined>
    <meta:user-defined meta:name="OVERHEIDop.GmbID/DC.identifier">gmb-2024-255441</meta:user-defined>
    <meta:user-defined meta:name="OVERHEIDop.versieInformatie"/>
  </office:meta>
</office:document-meta>
</file>