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xtra bouwlaag, Baanstraat 5, 3581VS Utrecht, GU-Z2024-0003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nstraat 5, 3581VS Utrecht</text:p>
            <text:p text:style-name="common-al">GU-Z2024-0003013</text:p>
            <text:p text:style-name="common-al">Toelichting: het bouwen van een extra bouwlaag</text:p>
            <text:p text:style-name="common-al">Datum besluit: 10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4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GU-Z2024-0003013</meta:user-defined>
    <meta:user-defined meta:name="DCTERMS.abstract">Verleende Omgevingsvergunning, het bouwen van een extra bouwlaag, Baanstraat 5, 3581VS Utrecht, GU-Z2024-0003013</meta:user-defined>
    <dc:language>nl</dc:language>
    <meta:user-defined meta:name="DC.title">Verleende Omgevingsvergunning, het bouwen van een extra bouwlaag, Baanstraat 5, 3581VS Utrecht, GU-Z2024-0003013</meta:user-defined>
    <meta:user-defined meta:name="OVERHEIDop.datumEindeReactietermijn">2024-07-22</meta:user-defined>
    <meta:user-defined meta:name="OVERHEIDop.terinzageleggingBG">https://jeleefomgeving.nl/inzien/002220647/f7e04b55-2729-11ef-a33c-00505601200c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3165</meta:user-defined>
    <meta:user-defined meta:name="OVERHEIDop.publicationIssue">255436</meta:user-defined>
    <meta:user-defined meta:name="OVERHEIDop.GmbID/DC.identifier">gmb-2024-255436</meta:user-defined>
    <meta:user-defined meta:name="OVERHEIDop.versieInformatie"/>
  </office:meta>
</office:document-meta>
</file>