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orkomst Kennedymars op 7 juli van 00.30 uur tot 8.00 uu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</text:p>
            <text:p text:style-name="common-al">Verzenddatum besluit : 10 juni 2024</text:p>
            <text:p text:style-name="common-al">Omschrijving :  Doorkomst Kennedymars op 7 juli van 00.30 uur tot 8.00 uur. </text:p>
            <text:p text:style-name="common-al">Zaaknummer : 20854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43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85494</meta:user-defined>
    <dc:language>nl</dc:language>
    <meta:user-defined meta:name="OVERHEIDop.locatietype/OVERHEIDop.gebiedsmarkering">Woonplaats</meta:user-defined>
    <meta:user-defined meta:name="DC.title">Toestemming voor de doorkomst Kennedymars op 7 juli van 00.30 uur tot 8.00 uur te 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433</meta:user-defined>
    <meta:user-defined meta:name="OVERHEIDop.GmbID/DC.identifier">gmb-2024-255433</meta:user-defined>
    <meta:user-defined meta:name="OVERHEIDop.versieInformatie"/>
  </office:meta>
</office:document-meta>
</file>