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4 tot en met 26 juni 2024 aan Ringslang 2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57146, Ringslang 22, het plaatsen van een afvalcontainer van 4 t/m 26 juni 2024. (ontvangen 04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542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2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2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57146</meta:user-defined>
    <dc:language>nl</dc:language>
    <meta:user-defined meta:name="OVERHEIDop.locatietype/OVERHEIDop.gebiedsmarkering">Adres</meta:user-defined>
    <meta:user-defined meta:name="DC.title">Aanvraag vergunning voor het plaatsen van een afvalcontainer van 4 tot en met 26 juni 2024 aan Ringslang 22 te Uithoor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429</meta:user-defined>
    <meta:user-defined meta:name="OVERHEIDop.GmbID/DC.identifier">gmb-2024-255429</meta:user-defined>
    <meta:user-defined meta:name="OVERHEIDop.versieInformatie"/>
  </office:meta>
</office:document-meta>
</file>