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legaliseren van een dakkapel en een uitbouw aan de voorzijde aan Volkerak 75, 2401 D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4-2024  05-06-2024 een omgevingsvergunning geweigerd. De gemeente geeft hiermee geen toestemming voor het legaliseren van een dakkapel en een uitbouw aan de voorzijde aan Volkerak 75, 2401 DH Alphen aan den Rijn, geregistreerd onder nr. 048433028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42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2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2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02815</meta:user-defined>
    <meta:user-defined meta:name="DCTERMS.abstract">Geweigerde vergunning voor het legaliseren van een dakkapel en een uitbouw aan de voorzijde aan Volkerak 75, 2401 DH Alphen aan den Rijn</meta:user-defined>
    <dc:language>nl</dc:language>
    <meta:user-defined meta:name="OVERHEIDop.locatietype/OVERHEIDop.gebiedsmarkering">Punt</meta:user-defined>
    <meta:user-defined meta:name="DC.title">Geweigerde vergunning voor het legaliseren van een dakkapel en een uitbouw aan de voorzijde aan Volkerak 75, 2401 DH Alphen aan den Rijn</meta:user-defined>
    <meta:user-defined meta:name="DCTERMS.W3CDTF/DCTERMS.available">2024-06-12</meta:user-defined>
    <meta:user-defined meta:name="DCTERMS.W3CDTF/OVERHEIDop.jaargang">2024</meta:user-defined>
    <meta:user-defined meta:name="OVERHEIDop.publicationIssue">255427</meta:user-defined>
    <meta:user-defined meta:name="OVERHEIDop.GmbID/DC.identifier">gmb-2024-255427</meta:user-defined>
    <meta:user-defined meta:name="OVERHEIDop.versieInformatie"/>
  </office:meta>
</office:document-meta>
</file>