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orpsstraat 18, 7971 CS Havelt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Dorpsstraat 18, 7971 CS Havelte, voor de activiteit sloop van bestaande schuur en nieuwbouw schuur (verzenddatum 10-06-2024, zaaknummer: 2024-011695).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55426</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426</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426</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1695</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procedure) Dorpsstraat 18, 7971 CS Havelte</meta:user-defined>
    <meta:user-defined meta:name="DCTERMS.W3CDTF/DCTERMS.available">2024-06-12</meta:user-defined>
    <meta:user-defined meta:name="DCTERMS.W3CDTF/OVERHEIDop.jaargang">2024</meta:user-defined>
    <meta:user-defined meta:name="OVERHEIDop.publicationIssue">255426</meta:user-defined>
    <meta:user-defined meta:name="OVERHEIDop.GmbID/DC.identifier">gmb-2024-255426</meta:user-defined>
    <meta:user-defined meta:name="OVERHEIDop.versieInformatie"/>
  </office:meta>
</office:document-meta>
</file>