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Stiltemoment Dodenherdenking 2025” op 4 mei 2025 nabij Thamerkerk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056157, nabij Thamerkerk, het aanvragen van evenementenvergunning voor “Stiltemoment Dodenherdenking 2025” op 04-05-2025. (ontvangen 31-05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542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542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 2024-056157</meta:user-defined>
    <dc:language>nl</dc:language>
    <meta:user-defined meta:name="OVERHEIDop.locatietype/OVERHEIDop.gebiedsmarkering">Weg</meta:user-defined>
    <meta:user-defined meta:name="DC.title">Aanvraag vergunning voor “Stiltemoment Dodenherdenking 2025” op 4 mei 2025 nabij Thamerkerk te Uithoo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5420</meta:user-defined>
    <meta:user-defined meta:name="OVERHEIDop.GmbID/DC.identifier">gmb-2024-255420</meta:user-defined>
    <meta:user-defined meta:name="OVERHEIDop.versieInformatie"/>
  </office:meta>
</office:document-meta>
</file>