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Carnaval Kaaien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11 januari 2024 de evenementenvergunning met bijbehorende ontheffingen verleend: </text:p>
            <text:p text:style-name="common-al">Voor het houden van het evenement ‘Carnaval Kaaiengat‘ op 3 februari 2024 van 19.00 uur tot 02.00 uur, 9 februari 2024 van 19.00 uur tot 03.00 uur, 10 februari 2024 van 12.00 uur tot 03.00 uur, 11 februari 2024 van 13.00 uur tot 03.00 uur en 12 februari 2024 van 19.00 uur tot 03.00 uur aan de Kerkstraat 16 in Riel.</text:p>
            <text:p text:style-name="common-al">Kenmerk: 2023-027903</text:p>
            <text:p text:style-name="common-al"/>
            <text:p text:style-name="common-al">
            <text:span text:style-name="nadrukvet">Bent u het niet eens met een besluit?</text:span>
          </text:p>
            <text:p text:style-name="common-al">Dan kunt u binnen 6 weken na de dag van verzending van een besluit/vergunning, bezwaar maken. </text:p>
            <text:p text:style-name="common-al">Bezwaar maken kan op twee manieren:</text:p>
            <text:list text:style-name="id1-3-2-1-1-9">
              <text:list-item text:style-override="id1-3-2-1-1-9-1">
                <text:number>1.</text:number>
                <text:p text:style-name="al">Online: ga naar www.goirle.nl/bezwaarschriftindienen en gebruik uw DigiD.</text:p>
              </text:list-item>
              <text:list-item text:style-override="id1-3-2-1-1-9-2">
                <text:number>2.</text:number>
                <text:p text:style-name="al">Op papier: stuur uw bezwaarschrift naar het college van burgemeester en wethouders, Postbus 17, 5050 AA Goirle.</text:p>
              </text:list-item>
            </text:list>
            <text:p text:style-name="common-al">Zet in het bezwaarschrift in elk geval: </text:p>
            <text:list text:style-name="id1-3-2-1-1-11">
              <text:list-item text:style-override="id1-3-2-1-1-11-1">
                <text:number>•</text:number>
                <text:p text:style-name="al">Uw naam en adres </text:p>
              </text:list-item>
              <text:list-item text:style-override="id1-3-2-1-1-11-2">
                <text:number>•</text:number>
                <text:p text:style-name="al">De datum van uw bezwaarschrift </text:p>
              </text:list-item>
              <text:list-item text:style-override="id1-3-2-1-1-11-3">
                <text:number>•</text:number>
                <text:p text:style-name="al">Om welk besluit het gaat (bijv. onderwerp, zaaknummer)</text:p>
              </text:list-item>
              <text:list-item text:style-override="id1-3-2-1-1-11-4">
                <text:number>•</text:number>
                <text:p text:style-name="al">Waarom u het niet eens bent met het besluit </text:p>
              </text:list-item>
              <text:list-item text:style-override="id1-3-2-1-1-11-5">
                <text:number>•</text:number>
                <text:p text:style-name="al">Uw handtekening. Als u uw bezwaar online indient, is uw DigiD uw handtekening. </text:p>
              </text:list-item>
            </text:list>
            <text:p text:style-name="common-al">Daarnaast vragen wij u om uw telefoonnummer in het bezwaarschrift te zetten. Zo kunnen we u beter van dienst zijn.</text:p>
            <text:p text:style-name="common-al">
            <text:span text:style-name="nadrukcur">Voorlopige voorziening</text:span>
          </text:p>
            <text:p text:style-name="common-al">Het besluit blijft doorgaans gelden, ook als u bezwaar maakt. Wilt u dat voorkomen, omdat er sprake is van een spoedeisende situatie? Dan kunt u vragen om een voorlopige voorziening. Dat kan alleen als u ook bezwaar maakt bij de gemeente. </text:p>
            <text:p text:style-name="common-al">Vragen om een voorlopige voorziening kan op twee manieren:</text:p>
            <text:list text:style-name="id1-3-2-1-1-16">
              <text:list-item text:style-override="id1-3-2-1-1-16-1">
                <text:number>1.</text:number>
                <text:p text:style-name="al">Online: ga naar www.rechtspraak.nl en gebruik uw DigiD.</text:p>
              </text:list-item>
              <text:list-item text:style-override="id1-3-2-1-1-16-2">
                <text:number>2.</text:number>
                <text:p text:style-name="al">Op papier: stuur uw verzoek naar de Voorzieningenrechter van de rechtbank  Zeeland - West-Brabant, Team Bestuursrecht, Postbus 90006, 4800 PA  Breda.</text:p>
              </text:list-item>
            </text:list>
            <text:p text:style-name="last-al">Aan een voorlopige voorziening zijn kosten verbonden. Meer informatie over een voorlopige voorziening vindt u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54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4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Kaaiengat’</meta:user-defined>
    <meta:user-defined meta:name="DCTERMS.W3CDTF/DCTERMS.available">2024-01-15</meta:user-defined>
    <meta:user-defined meta:name="DCTERMS.W3CDTF/OVERHEIDop.jaargang">2024</meta:user-defined>
    <meta:user-defined meta:name="OVERHEIDop.publicationIssue">25542</meta:user-defined>
    <meta:user-defined meta:name="OVERHEIDop.GmbID/DC.identifier">gmb-2024-25542</meta:user-defined>
    <meta:user-defined meta:name="OVERHEIDop.versieInformatie"/>
  </office:meta>
</office:document-meta>
</file>