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werende voorzieningen aan Julianalaan 23 2628B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23 2628BB Delft | het aanbrengen van geluidwerende voorzieningen | 10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541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1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1</meta:user-defined>
    <meta:user-defined meta:name="DCTERMS.abstract">Geluidsisolatie Julianalaan 2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werende voorzieningen aan Julianalaan 23 2628BB Delf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12</meta:user-defined>
    <meta:user-defined meta:name="OVERHEIDop.GmbID/DC.identifier">gmb-2024-255412</meta:user-defined>
    <meta:user-defined meta:name="OVERHEIDop.versieInformatie"/>
  </office:meta>
</office:document-meta>
</file>