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vergunning klein evenement voor “Midsummernight” op 22 juni 2024 aan Marktplein 11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56438, Marktplein 11, het aanvragen van een vergunning klein evenement voor “Midsummernight” op 22 juni 2024. (ontvangen 03-06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5541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41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41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4-056438</meta:user-defined>
    <dc:language>nl</dc:language>
    <meta:user-defined meta:name="OVERHEIDop.locatietype/OVERHEIDop.gebiedsmarkering">Adres</meta:user-defined>
    <meta:user-defined meta:name="DC.title">Aanvraag voor een vergunning klein evenement voor “Midsummernight” op 22 juni 2024 aan Marktplein 11 te Uithoor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410</meta:user-defined>
    <meta:user-defined meta:name="OVERHEIDop.GmbID/DC.identifier">gmb-2024-255410</meta:user-defined>
    <meta:user-defined meta:name="OVERHEIDop.versieInformatie"/>
  </office:meta>
</office:document-meta>
</file>