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Menwedstrijd op zaterdag 15 juni en zondag 16 juni van 8.00 uur tot 17.00 uur aan Manege Meulendijks 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anege Meulendijks </text:p>
            <text:p text:style-name="common-al">Verzenddatum besluit : 6 juni 2024</text:p>
            <text:p text:style-name="common-al">Omschrijving : Menwedstrijd op zaterdag 15 juni en zondag 16 juni van 8.00 uur tot 17.00 uur. </text:p>
            <text:p text:style-name="common-al">Zaaknummer : 217471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540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0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174712</meta:user-defined>
    <dc:language>nl</dc:language>
    <meta:user-defined meta:name="OVERHEIDop.locatietype/OVERHEIDop.gebiedsmarkering">Woonplaats</meta:user-defined>
    <meta:user-defined meta:name="DC.title">Toestemming voor een Menwedstrijd op zaterdag 15 juni en zondag 16 juni van 8.00 uur tot 17.00 uur aan Manege Meulendijks te Geldrop-Mierlo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5408</meta:user-defined>
    <meta:user-defined meta:name="OVERHEIDop.GmbID/DC.identifier">gmb-2024-255408</meta:user-defined>
    <meta:user-defined meta:name="OVERHEIDop.versieInformatie"/>
  </office:meta>
</office:document-meta>
</file>