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40 panden, Ir. Driessenstraat  2312KZ Leiden 1, 1A, 3, 3A, 3B, 3C, 3D, 3E, 3F, 3G, 3H, 3K, 3L, 3M, 3N, 3P, 3R, 3S, 3T, 3W, 3X, 3Y</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4425</text:p>
            <text:p text:style-name="common-al">
            <text:span text:style-name="nadrukvet">Ingekomen:</text:span> 10-06-2024</text:p>
            <text:p text:style-name="common-al">
            <text:span text:style-name="nadrukvet">Locatie:</text:span> Ir. Driessenstraat 1 2312KZ Leiden, Ir. Driessenstraat 1A 2312KZ Leiden, Ir. Driessenstraat 3 2312KZ Leiden, Ir. Driessenstraat 3A 2312KZ Leiden, Ir. Driessenstraat 3B 2312KZ Leiden, Ir. Driessenstraat 3C 2312KZ Leiden, Ir. Driessenstraat 3D 2312KZ Leiden, Ir. Driessenstraat 3E 2312KZ Leiden, Ir. Driessenstraat 3F 2312KZ Leiden, Ir. Driessenstraat 3G 2312KZ Leiden, Ir. Driessenstraat 3H 2312KZ Leiden, Ir. Driessenstraat 3K 2312KZ Leiden, Ir. Driessenstraat 3L 2312KZ Leiden, Ir. Driessenstraat 3M 2312KZ Leiden, Ir. Driessenstraat 3N 2312KZ Leiden, Ir. Driessenstraat 3P 2312KZ Leiden, Ir. Driessenstraat 3R 2312KZ Leiden, Ir. Driessenstraat 3S 2312KZ Leiden, Ir. Driessenstraat 3T 2312KZ Leiden, Ir. Driessenstraat 3W 2312KZ Leiden, Ir. Driessenstraat 3X 2312KZ Leiden, Ir. Driessenstraat 3Y 2312KZ Leiden</text:p>
            <text:p text:style-name="common-al">
            <text:span text:style-name="nadrukvet">Projectomschrijving:</text:span> verhuurvergunning voor 40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42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3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4425</meta:user-defined>
    <meta:user-defined meta:name="DCTERMS.abstract">verhuurvergunning voor 40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40 panden, Ir. Driessenstraat  2312KZ Leiden 1, 1A, 3, 3A, 3B, 3C, 3D, 3E, 3F, 3G, 3H, 3K, 3L, 3M, 3N, 3P, 3R, 3S, 3T, 3W, 3X, 3Y</meta:user-defined>
    <meta:user-defined meta:name="DCTERMS.W3CDTF/DCTERMS.available">2024-06-20</meta:user-defined>
    <meta:user-defined meta:name="OVERHEIDop.externeBijlage">LEIDEN_202406_GFO_ZAKEN_810711_Aanvraagformulie...|exb-2024-23162</meta:user-defined>
    <meta:user-defined meta:name="DCTERMS.W3CDTF/OVERHEIDop.jaargang">2024</meta:user-defined>
    <meta:user-defined meta:name="OVERHEIDop.publicationIssue">255398</meta:user-defined>
    <meta:user-defined meta:name="OVERHEIDop.GmbID/DC.identifier">gmb-2024-255398</meta:user-defined>
    <meta:user-defined meta:name="OVERHEIDop.versieInformatie"/>
  </office:meta>
</office:document-meta>
</file>