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en verzoek van een derde tot wijzigen van de omgevingsvergunning van Windpark Den Tol </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college van Burgemeester en wethouders een besluit genomen om het verzoek van een derde tot wijzigen van de omgevingsvergunning van Windpark Den Tol af te wijzen op het perceel gelegen aan de Jonkerstraat ongenummerd en omgeving in Netterden. Het besluit is verzonden op 10 jun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roep</text:span>
          </text:p>
            <text:p text:style-name="common-al">Binnen zes weken na publicatie van het besluit kunnen belanghebbenden beroep instellen bij de</text:p>
            <text:p text:style-name="common-al">Rechtbank Gelderland, Postbus 9030, 6800 EM Arnhem</text:p>
            <text:p text:style-name="common-al">In het beroepschrift moet in ieder geval staan:</text:p>
            <text:p text:style-name="common-al">naam en adres, </text:p>
            <text:p text:style-name="common-al">de dagtekening, </text:p>
            <text:p text:style-name="common-al">tegen welk besluit u beroep aantekent, </text:p>
            <text:p text:style-name="common-al">de motivering van uw beroep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539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9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wijzen verzoek van een derde tot wijzigen van de omgevingsvergunning van Windpark Den Tol</meta:user-defined>
    <meta:user-defined meta:name="DCTERMS.W3CDTF/DCTERMS.available">2024-06-12</meta:user-defined>
    <meta:user-defined meta:name="DCTERMS.W3CDTF/OVERHEIDop.jaargang">2024</meta:user-defined>
    <meta:user-defined meta:name="OVERHEIDop.publicationIssue">255394</meta:user-defined>
    <meta:user-defined meta:name="OVERHEIDop.GmbID/DC.identifier">gmb-2024-255394</meta:user-defined>
    <meta:user-defined meta:name="OVERHEIDop.versieInformatie"/>
  </office:meta>
</office:document-meta>
</file>