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 Baarle-Nass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arle-Nassau,</text:p>
            <text:p text:style-name="al">Gelet op de Algemene wet rijksbelastingen, de Invorderingswet 1990, de Gemeentewet en de Gemeenschappelijke Regeling ABG-organisatie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ördinator van cluster basis registraties en belastingen van de Gemeenschappelijke Regeling ABG-organisatie aan te wijzen als gemeenteambtenaar, bedoeld in artikel 231, tweede lid, onderdeel b, van de Gemeentewet en artikel 1, tweede lid van de Wet waardering onroerende zaken (de heffingsambtenaar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Geur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H.M.R. de Hoon-Veelenturf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53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DC.source">Algemene wet inzake rijksbelastingen]|[1.0:c:BWBR0002320&amp;g=2024-01-01</meta:user-defined>
    <meta:user-defined meta:name="DC.source">Invorderingswet 1990]|[1.0:c:BWBR0004770&amp;g=2024-01-01</meta:user-defined>
    <meta:user-defined meta:name="DC.source">Gemeentewet]|[1.0:c:BWBR0005416&amp;g=2024-01-31</meta:user-defined>
    <meta:user-defined meta:name="DC.source">Gemeenschappelijke Regeling ABG-organisatie]|[https://lokaleregelgeving.overheid.nl/CVDR373433/2</meta:user-defined>
    <meta:user-defined meta:name="OVERHEIDop.referentienummer">1069971</meta:user-defined>
    <dc:language>nl</dc:language>
    <meta:user-defined meta:name="OVERHEIDop.locatietype/OVERHEIDop.gebiedsmarkering">Gemeente</meta:user-defined>
    <meta:user-defined meta:name="DC.title">Aanwijzingsbesluit gemeente Baarle-Nassau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379</meta:user-defined>
    <meta:user-defined meta:name="OVERHEIDop.GmbID/DC.identifier">gmb-2024-255379</meta:user-defined>
    <meta:user-defined meta:name="OVERHEIDop.versieInformatie"/>
  </office:meta>
</office:document-meta>
</file>