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ravelfietstocht op zaterdag 14 september van 9.00 uur tot 18.00 uur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-Mierlo</text:p>
            <text:p text:style-name="common-al">Verzenddatum besluit : 6 juni 2024</text:p>
            <text:p text:style-name="common-al">Omschrijving :  Gravelfietstocht op zaterdag 14 september van 9.00 uur tot 18.00 uur. </text:p>
            <text:p text:style-name="common-al">Zaaknummer : 212361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<text:span text:style-name="nadrukondlijn">.</text:span>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37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7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23613</meta:user-defined>
    <dc:language>nl</dc:language>
    <meta:user-defined meta:name="OVERHEIDop.locatietype/OVERHEIDop.gebiedsmarkering">Gemeente</meta:user-defined>
    <meta:user-defined meta:name="DC.title">Toestemming voor de gravelfietstocht op zaterdag 14 september van 9.00 uur tot 18.00 uur te Geldrop-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70</meta:user-defined>
    <meta:user-defined meta:name="OVERHEIDop.GmbID/DC.identifier">gmb-2024-255370</meta:user-defined>
    <meta:user-defined meta:name="OVERHEIDop.versieInformatie"/>
  </office:meta>
</office:document-meta>
</file>