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 tot en met 30 juni 2024 aan Langs de Baan 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6356, Langs de Baan 23, het plaatsen van een afvalcontainer van 1 t/m 30 juni 2024. (ontvangen 01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536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6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6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56356</meta:user-defined>
    <dc:language>nl</dc:language>
    <meta:user-defined meta:name="OVERHEIDop.locatietype/OVERHEIDop.gebiedsmarkering">Adres</meta:user-defined>
    <meta:user-defined meta:name="DC.title">Aanvraag vergunning voor het plaatsen van een afvalcontainer van 1 tot en met 30 juni 2024 aan Langs de Baan 23 te Uithoor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368</meta:user-defined>
    <meta:user-defined meta:name="OVERHEIDop.GmbID/DC.identifier">gmb-2024-255368</meta:user-defined>
    <meta:user-defined meta:name="OVERHEIDop.versieInformatie"/>
  </office:meta>
</office:document-meta>
</file>