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foliekas Kromme Esse 2G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4 heeft de Omgevingsdienst Midden-Holland (ODMH) namens gemeente Waddinxveen besloten om de beslistermijn van de aanvraag met kenmerk 2024-00008624 voor het bouwen van een foliekas op de locatie Kromme Esse 2G (kadastrale percelen WDV01 G 3286 en WDV01 G 2734)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5536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6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36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862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foliekas Kromme Esse 2G Waddinxve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366</meta:user-defined>
    <meta:user-defined meta:name="OVERHEIDop.GmbID/DC.identifier">gmb-2024-255366</meta:user-defined>
    <meta:user-defined meta:name="OVERHEIDop.versieInformatie"/>
  </office:meta>
</office:document-meta>
</file>