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“Cadeaumarkt” op 5 april 2025 aan Amstel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55990, Amstelplein, het aanvragen van een evenementenvergunning voor de “Cadeaumarkt” op 5 april 2025. (ontvangen 30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536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6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6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055990</meta:user-defined>
    <dc:language>nl</dc:language>
    <meta:user-defined meta:name="OVERHEIDop.locatietype/OVERHEIDop.gebiedsmarkering">Weg</meta:user-defined>
    <meta:user-defined meta:name="DC.title">Aanvraag vergunning voor de “Cadeaumarkt” op 5 april 2025 aan Amstelplein te Uithoor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360</meta:user-defined>
    <meta:user-defined meta:name="OVERHEIDop.GmbID/DC.identifier">gmb-2024-255360</meta:user-defined>
    <meta:user-defined meta:name="OVERHEIDop.versieInformatie"/>
  </office:meta>
</office:document-meta>
</file>