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jukken ten behoeve van werkzaamheden aan de hoogspanningslijnen van 16 september 2024 tot en met 31 januari 2025 aan Heiderschoo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iderschoor Mierlo</text:p>
            <text:p text:style-name="common-al">Verzenddatum besluit : 4 juni 2024</text:p>
            <text:p text:style-name="common-al">Omschrijving :  Plaatsen van jukken ten behoeve van werkzaamheden aan de hoogspanningslijnen van 16 september 2024 t/m 31 januari 2025</text:p>
            <text:p text:style-name="common-al">Zaaknummer : 21750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35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5061</meta:user-defined>
    <dc:language>nl</dc:language>
    <meta:user-defined meta:name="OVERHEIDop.locatietype/OVERHEIDop.gebiedsmarkering">Weg</meta:user-defined>
    <meta:user-defined meta:name="DC.title">Toestemming voor het plaatsen van jukken ten behoeve van werkzaamheden aan de hoogspanningslijnen van 16 september 2024 tot en met 31 januari 2025 aan Heiderschoor te 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359</meta:user-defined>
    <meta:user-defined meta:name="OVERHEIDop.GmbID/DC.identifier">gmb-2024-255359</meta:user-defined>
    <meta:user-defined meta:name="OVERHEIDop.versieInformatie"/>
  </office:meta>
</office:document-meta>
</file>