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7 panden, Apothekersdijk 10, 10A, 10B 2312DC Leiden, Hogewoerd 152 2311HW Leiden, Levendaal 125, 125A 2311JH Leiden, Oude Vest 165, 167, 167A, 167B 2312XX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4418</text:p>
            <text:p text:style-name="common-al">
            <text:span text:style-name="nadrukvet">Ingekomen:</text:span> 10-06-2024</text:p>
            <text:p text:style-name="common-al">
            <text:span text:style-name="nadrukvet">Locatie:</text:span> Apothekersdijk 10 2312DC Leiden, Apothekersdijk 10A 2312DC Leiden, Apothekersdijk 10B 2312DC Leiden, Hogewoerd 152 2311HW Leiden, Levendaal 125 2311JH Leiden, Levendaal 125A 2311JH Leiden, Oude Vest 165 2312XX Leiden, Oude Vest 167 2312XX Leiden, Oude Vest 167A 2312XX Leiden, Oude Vest 167B 2312XX Leiden</text:p>
            <text:p text:style-name="common-al">
            <text:span text:style-name="nadrukvet">Projectomschrijving:</text:span> verhuurvergunning voor 17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441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35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5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5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4418</meta:user-defined>
    <meta:user-defined meta:name="DCTERMS.abstract">verhuurvergunning voor 17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7 panden, Apothekersdijk 10, 10A, 10B 2312DC Leiden, Hogewoerd 152 2311HW Leiden, Levendaal 125, 125A 2311JH Leiden, Oude Vest 165, 167, 167A, 167B 2312XX Leiden</meta:user-defined>
    <meta:user-defined meta:name="DCTERMS.W3CDTF/DCTERMS.available">2024-06-20</meta:user-defined>
    <meta:user-defined meta:name="OVERHEIDop.externeBijlage">LEIDEN_202406_GFO_ZAKEN_810708_Aanvraagformulie...|exb-2024-23156</meta:user-defined>
    <meta:user-defined meta:name="DCTERMS.W3CDTF/OVERHEIDop.jaargang">2024</meta:user-defined>
    <meta:user-defined meta:name="OVERHEIDop.publicationIssue">255354</meta:user-defined>
    <meta:user-defined meta:name="OVERHEIDop.GmbID/DC.identifier">gmb-2024-255354</meta:user-defined>
    <meta:user-defined meta:name="OVERHEIDop.versieInformatie"/>
  </office:meta>
</office:document-meta>
</file>