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entree op de locatie Achterweg 3 te Zandvoort, ingekomen 3 juni 2024, zaaknummer ODIJ-Z-24-1422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entree op de locatie Achterweg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3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entree op de locatie Achterweg 3 te Zandvoort, ingekomen 3 juni 2024, zaaknummer ODIJ-Z-24-142243</meta:user-defined>
    <meta:user-defined meta:name="DCTERMS.W3CDTF/DCTERMS.available">2024-06-12</meta:user-defined>
    <meta:user-defined meta:name="DCTERMS.W3CDTF/OVERHEIDop.jaargang">2024</meta:user-defined>
    <meta:user-defined meta:name="OVERHEIDop.publicationIssue">255352</meta:user-defined>
    <meta:user-defined meta:name="OVERHEIDop.GmbID/DC.identifier">gmb-2024-255352</meta:user-defined>
    <meta:user-defined meta:name="OVERHEIDop.versieInformatie"/>
  </office:meta>
</office:document-meta>
</file>