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akkapel, Scholtensstraat 9 8112AA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Scholtensstraat 9 8112AA Nieuw Heeten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38238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82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82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3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238202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Scholtensstraat 9 8112AA Nieuw Heet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50</meta:user-defined>
    <meta:user-defined meta:name="OVERHEIDop.GmbID/DC.identifier">gmb-2024-255350</meta:user-defined>
    <meta:user-defined meta:name="OVERHEIDop.versieInformatie"/>
  </office:meta>
</office:document-meta>
</file>