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verhuurvergunning voor 4 panden, Kruisstraat 10 2312BH Leiden, Kruisstraat 10A 2312BH Leiden, Morsstraat 27A 2312BK Leiden, Morsstraat 29 2312B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94288</text:p>
            <text:p text:style-name="common-al">
            <text:span text:style-name="nadrukvet">Ingekomen:</text:span> 10-06-2024</text:p>
            <text:p text:style-name="common-al">
            <text:span text:style-name="nadrukvet">Locatie:</text:span> Kruisstraat 10 2312BH Leiden, Kruisstraat 10A 2312BH Leiden, Morsstraat 27A 2312BK Leiden, Morsstraat 29 2312BK Leiden</text:p>
            <text:p text:style-name="common-al">
            <text:span text:style-name="nadrukvet">Projectomschrijving:</text:span> verhuurvergunning voor 4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428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534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34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34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4288</meta:user-defined>
    <meta:user-defined meta:name="DCTERMS.abstract">verhuurvergunning voor 4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, verhuurvergunning voor 4 panden, Kruisstraat 10 2312BH Leiden, Kruisstraat 10A 2312BH Leiden, Morsstraat 27A 2312BK Leiden, Morsstraat 29 2312BK Leiden</meta:user-defined>
    <meta:user-defined meta:name="DCTERMS.W3CDTF/DCTERMS.available">2024-06-20</meta:user-defined>
    <meta:user-defined meta:name="OVERHEIDop.externeBijlage">LEIDEN_202406_GFO_ZAKEN_810688_aanvraagformulie...|exb-2024-23155</meta:user-defined>
    <meta:user-defined meta:name="DCTERMS.W3CDTF/OVERHEIDop.jaargang">2024</meta:user-defined>
    <meta:user-defined meta:name="OVERHEIDop.publicationIssue">255349</meta:user-defined>
    <meta:user-defined meta:name="OVERHEIDop.GmbID/DC.identifier">gmb-2024-255349</meta:user-defined>
    <meta:user-defined meta:name="OVERHEIDop.versieInformatie"/>
  </office:meta>
</office:document-meta>
</file>