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eler toertocht door Uithoorn op 30 juni 2024 aan Ronde van Alphe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5742. Ronde van Alphen, aanvraag vergunning wieler toertocht door Uithoorn op 30 juni 2024. Ontvangen 29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3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5742</meta:user-defined>
    <dc:language>nl</dc:language>
    <meta:user-defined meta:name="OVERHEIDop.locatietype/OVERHEIDop.gebiedsmarkering">Gemeente</meta:user-defined>
    <meta:user-defined meta:name="DC.title">Aanvraag vergunning voor de wieler toertocht door Uithoorn op 30 juni 2024 aan Ronde van Alphen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44</meta:user-defined>
    <meta:user-defined meta:name="OVERHEIDop.GmbID/DC.identifier">gmb-2024-255344</meta:user-defined>
    <meta:user-defined meta:name="OVERHEIDop.versieInformatie"/>
  </office:meta>
</office:document-meta>
</file>