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(ter hoogte van Hamsebrugweg), Ven-Zelderheide - </text:span>De gemeente heeft op 12 januari 2024 besloten om de beslistermijn voor de aanvraag met zaaknummer Z2023-00001099 op locatie <text:span text:style-name="nadrukvet">Kleefseweg (ter hoogte van Hamsebrugweg), Ven-Zelderheide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53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99</meta:user-defined>
    <meta:user-defined meta:name="DCTERMS.abstract">Betreft: beschikking verlenging beslistermijn -  Kleefseweg (ter hoogte van Hamsebrugweg), Ven-Zelderheide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534</meta:user-defined>
    <meta:user-defined meta:name="OVERHEIDop.GmbID/DC.identifier">gmb-2024-25534</meta:user-defined>
    <meta:user-defined meta:name="OVERHEIDop.versieInformatie"/>
  </office:meta>
</office:document-meta>
</file>