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04, Reijerweg 199-201 2983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aanvraag omgevingsvergunning ontvangen voor het renoveren en uitbreiden van het pand locatie Reijerweg 199-201 2983AR Ridderkerk. De aanvraag is geregistreerd onder zaaknummer Z2024-0000030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5533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3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het renoveren en uitbreiden van het pand [Z2024-00000304], Reijerweg 199-201 2983AR Ridderkerk</meta:user-defined>
    <dc:language>nl</dc:language>
    <meta:user-defined meta:name="OVERHEIDop.locatietype/OVERHEIDop.gebiedsmarkering">Vlak</meta:user-defined>
    <meta:user-defined meta:name="DC.title">Kennisgeving aanvraag omgevingsvergunning Z2024-00000304, Reijerweg 199-201 2983AR Ridderker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331</meta:user-defined>
    <meta:user-defined meta:name="OVERHEIDop.GmbID/DC.identifier">gmb-2024-255331</meta:user-defined>
    <meta:user-defined meta:name="OVERHEIDop.versieInformatie"/>
  </office:meta>
</office:document-meta>
</file>