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ong, en Romerweg ong, Sevenum, aangevraagde Omgevingsvergunning (1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atuur en landschapsontwikkeling Venloseweg ong, 5975PS Sevenum (SVN01 U 564)  (SVN01 U 51) en Romerweg ong, 5975PL Sevenum (SVN01 U 252) (SVN01 U 343) (SVN01  U 251)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53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10</meta:user-defined>
    <meta:user-defined meta:name="DCTERMS.abstract">Betreft: Aanvraag op locatie Venloseweg ong, en Romerweg ong, Seven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nloseweg ong, en Romerweg ong, Sevenum, aangevraagde Omgevingsvergunning (10 juni 2024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22</meta:user-defined>
    <meta:user-defined meta:name="OVERHEIDop.GmbID/DC.identifier">gmb-2024-255322</meta:user-defined>
    <meta:user-defined meta:name="OVERHEIDop.versieInformatie"/>
  </office:meta>
</office:document-meta>
</file>