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1, 1241 L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4 een besluit genomen op de aanvraag omgevingsvergunning voor het vernieuwen van het dak op locatie Herenweg 1, 1241 LB Kortenhoef met zaaknummer Z2024-0000034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4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53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Beschikking op aanvraag op locatie Herenweg 1, 1241 LB Kortenhoef. Startdatum:2 april 2024 datum besluit: 27 mei 2024</meta:user-defined>
    <dc:language>nl</dc:language>
    <meta:user-defined meta:name="OVERHEIDop.locatietype/OVERHEIDop.gebiedsmarkering">Vlak</meta:user-defined>
    <meta:user-defined meta:name="DC.title">Kennisgeving besluit op Omgevingsvergunning, Herenweg 1, 1241 LB Kortenhoef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20</meta:user-defined>
    <meta:user-defined meta:name="OVERHEIDop.GmbID/DC.identifier">gmb-2024-255320</meta:user-defined>
    <meta:user-defined meta:name="OVERHEIDop.versieInformatie"/>
  </office:meta>
</office:document-meta>
</file>