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nieuwbouw melkveestal Oudelandsedijk 6, 3216 AP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nieuwbouw melkveesta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Overig bouwwerk bouwen</text:p>
            <text:p text:style-name="common-al">
            
          </text:p>
            <text:p text:style-name="common-al">Waar</text:p>
            <text:p text:style-name="common-al">Oudelandsedijk 6  </text:p>
            <text:p text:style-name="common-al">3216 AP Abbenbroek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66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6-06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1-0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3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64</meta:user-defined>
    <meta:user-defined meta:name="DCTERMS.abstract">nieuwbouw melkveestal</meta:user-defined>
    <dc:language>nl</dc:language>
    <meta:user-defined meta:name="OVERHEIDop.locatietype/OVERHEIDop.gebiedsmarkering">Punt</meta:user-defined>
    <meta:user-defined meta:name="DC.title">Gemeente Nissewaard - Verleende omgevingsvergunning nieuwbouw melkveestal Oudelandsedijk 6, 3216 AP Abbenbroe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532</meta:user-defined>
    <meta:user-defined meta:name="OVERHEIDop.GmbID/DC.identifier">gmb-2024-25532</meta:user-defined>
    <meta:user-defined meta:name="OVERHEIDop.versieInformatie"/>
  </office:meta>
</office:document-meta>
</file>