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Johannes Verhulststraat 149-1 1071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een kooiladder aan de zijgevel van het gebouw met behoud van de bestemming.</text:p>
            <text:p text:style-name="common-al">Besluit: verleend</text:p>
            <text:p text:style-name="common-al">Besluit verzonden op: 10-06-2024</text:p>
            <text:p text:style-name="common-al">Zaakadres: Johannes Verhulststraat 149-1 1071NB Amsterdam</text:p>
            <text:p text:style-name="common-al">Zaaknummer: Z2024-004449</text:p>
            <text:p text:style-name="common-al">DSO-nummer: 20240305010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0444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31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1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1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449</meta:user-defined>
    <meta:user-defined meta:name="DCTERMS.abstract">aanbrengen van een kooiladder aan de zijgevel van het gebouw met behoud van de 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Johannes Verhulststraat 149-1 1071NB Amsterda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312</meta:user-defined>
    <meta:user-defined meta:name="OVERHEIDop.GmbID/DC.identifier">gmb-2024-255312</meta:user-defined>
    <meta:user-defined meta:name="OVERHEIDop.versieInformatie"/>
  </office:meta>
</office:document-meta>
</file>