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bewoning onder leegstandsbeheer aan J.D. van Leeuwenstraat 2 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e bewoning onder leegstandsbeheer aan J.D. van Leeuwenstraat 2 a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05-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1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530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0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0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tijdelijke bewoning onder leegstandsbeheer aan J.D. van Leeuwenstraat 2 a Tiel verzenddatum 05-06-2024.</meta:user-defined>
    <dc:language>nl</dc:language>
    <meta:user-defined meta:name="OVERHEIDop.locatietype/OVERHEIDop.gebiedsmarkering">Adres</meta:user-defined>
    <meta:user-defined meta:name="DC.title">Toestemming voor tijdelijke bewoning onder leegstandsbeheer aan J.D. van Leeuwenstraat 2 a Tiel</meta:user-defined>
    <meta:user-defined meta:name="DCTERMS.W3CDTF/DCTERMS.available">2024-06-12</meta:user-defined>
    <meta:user-defined meta:name="DCTERMS.W3CDTF/OVERHEIDop.jaargang">2024</meta:user-defined>
    <meta:user-defined meta:name="OVERHEIDop.publicationIssue">255306</meta:user-defined>
    <meta:user-defined meta:name="OVERHEIDop.GmbID/DC.identifier">gmb-2024-255306</meta:user-defined>
    <meta:user-defined meta:name="OVERHEIDop.versieInformatie"/>
  </office:meta>
</office:document-meta>
</file>