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wandeltocht 'Poldertocht '24' op 1 september 2024 - Kaag en Braassem met startpunt Veenderdijk 2a te Rijpwetering - 657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mei 2024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5530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0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0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57358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wandeltocht 'Poldertocht '24' op 1 september 2024 - Kaag en Braassem met startpunt Veenderdijk 2a te Rijpwetering - 657358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303</meta:user-defined>
    <meta:user-defined meta:name="OVERHEIDop.GmbID/DC.identifier">gmb-2024-255303</meta:user-defined>
    <meta:user-defined meta:name="OVERHEIDop.versieInformatie"/>
  </office:meta>
</office:document-meta>
</file>