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op de locatie Hiltlaan 56, 3755AV te Eemnes, ingekomen 9 juni 2024 (zaaknummer OMG 2024-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aanleggen van een uitrit op de locatie Hiltlaan 56, 3755AV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530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0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uitrit op de locatie Hiltlaan 56, 3755AV te Eemnes, ingekomen 9 juni 2024 (zaaknummer OMG 2024-0204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02</meta:user-defined>
    <meta:user-defined meta:name="OVERHEIDop.GmbID/DC.identifier">gmb-2024-255302</meta:user-defined>
    <meta:user-defined meta:name="OVERHEIDop.versieInformatie"/>
  </office:meta>
</office:document-meta>
</file>