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het tuinhuis op de locatie Mauvezand 17, 1251JC te Laren, ingekomen 6 juni 2024 (zaaknummer OMG 2024-02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zonnepanelen op het dak van het tuinhuis op de locatie Mauvezand 17, 1251J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53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het tuinhuis op de locatie Mauvezand 17, 1251JC te Laren, ingekomen 6 juni 2024 (zaaknummer OMG 2024-0202)</meta:user-defined>
    <meta:user-defined meta:name="DCTERMS.W3CDTF/DCTERMS.available">2024-06-12</meta:user-defined>
    <meta:user-defined meta:name="DCTERMS.W3CDTF/OVERHEIDop.jaargang">2024</meta:user-defined>
    <meta:user-defined meta:name="OVERHEIDop.publicationIssue">255300</meta:user-defined>
    <meta:user-defined meta:name="OVERHEIDop.GmbID/DC.identifier">gmb-2024-255300</meta:user-defined>
    <meta:user-defined meta:name="OVERHEIDop.versieInformatie"/>
  </office:meta>
</office:document-meta>
</file>