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getrokken: Velddriel, Provinci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, 5334 JE, Velddriel.</text:p>
            <text:p text:style-name="common-al">De aanvraag is ontvangen op 29 mei 2024 en heeft betrekking op de bouw van een woning met dakkapel, het plaatsen van zonnepanelen en het plaatsen van een zwembad of 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2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ingetrokken: Velddriel, Provincialewe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297</meta:user-defined>
    <meta:user-defined meta:name="OVERHEIDop.GmbID/DC.identifier">gmb-2024-255297</meta:user-defined>
    <meta:user-defined meta:name="OVERHEIDop.versieInformatie"/>
  </office:meta>
</office:document-meta>
</file>