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derkelderen van het hoofdgebouw op de locatie Fransepad 46, 1261JG te Blaricum, ingekomen 6 juni 2024 (zaaknummer OMG 2024-0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onderkelderen van het hoofdgebouw op de locatie Fransepad 46, 1261J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529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9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9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onderkelderen van het hoofdgebouw op de locatie Fransepad 46, 1261JG te Blaricum, ingekomen 6 juni 2024 (zaaknummer OMG 2024-0199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294</meta:user-defined>
    <meta:user-defined meta:name="OVERHEIDop.GmbID/DC.identifier">gmb-2024-255294</meta:user-defined>
    <meta:user-defined meta:name="OVERHEIDop.versieInformatie"/>
  </office:meta>
</office:document-meta>
</file>