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2 bomen ten behoeve van verdeelstation nabij Laarderweg 97 op de locatie Laarderweg te Eemnes, ingekomen 6 juni 2024 (zaaknummer OMG 2024-019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llen van 12 bomen ten behoeve van verdeelstation nabij Laarderweg 97 op de locatie Laarderweg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52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12 bomen ten behoeve van verdeelstation nabij Laarderweg 97 op de locatie Laarderweg te Eemnes, ingekomen 6 juni 2024 (zaaknummer OMG 2024-0197)</meta:user-defined>
    <meta:user-defined meta:name="DCTERMS.W3CDTF/DCTERMS.available">2024-06-12</meta:user-defined>
    <meta:user-defined meta:name="DCTERMS.W3CDTF/OVERHEIDop.jaargang">2024</meta:user-defined>
    <meta:user-defined meta:name="OVERHEIDop.publicationIssue">255292</meta:user-defined>
    <meta:user-defined meta:name="OVERHEIDop.GmbID/DC.identifier">gmb-2024-255292</meta:user-defined>
    <meta:user-defined meta:name="OVERHEIDop.versieInformatie"/>
  </office:meta>
</office:document-meta>
</file>