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odopvang asiel Opmeerderweg te Opmeer , Ingetekende geometrie (technisch bouwactiviteit)</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realiseren van een noodopvang asiel Opmeerderweg te Opmeer op locatie Ingetekende geometri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1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 juni 2024. Gemeente Opmeer neemt daarover 29 jul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52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eren van een  noodopvang asiel Opmeerderweg te Opmeer , Ingetekende geometrie (technisch bouwactiviteit)</meta:user-defined>
    <meta:user-defined meta:name="DCTERMS.W3CDTF/DCTERMS.available">2024-06-12</meta:user-defined>
    <meta:user-defined meta:name="DCTERMS.W3CDTF/OVERHEIDop.jaargang">2024</meta:user-defined>
    <meta:user-defined meta:name="OVERHEIDop.publicationIssue">255291</meta:user-defined>
    <meta:user-defined meta:name="OVERHEIDop.GmbID/DC.identifier">gmb-2024-255291</meta:user-defined>
    <meta:user-defined meta:name="OVERHEIDop.versieInformatie"/>
  </office:meta>
</office:document-meta>
</file>