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oslaan 7 a, 1261CB te Blaricum, ingekomen 5 juni 2024 (zaaknummer OMG 2024-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Boslaan 7 a, 1261C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oslaan 7 a, 1261CB te Blaricum, ingekomen 5 juni 2024 (zaaknummer OMG 2024-0196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90</meta:user-defined>
    <meta:user-defined meta:name="OVERHEIDop.GmbID/DC.identifier">gmb-2024-255290</meta:user-defined>
    <meta:user-defined meta:name="OVERHEIDop.versieInformatie"/>
  </office:meta>
</office:document-meta>
</file>