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1 Het creëren van een doorgaand van pand naar Kerkstraat 21 aan Keiweg 1, 4901 J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, 4901 JD Oosterhout,</text:span> Keiweg 1 Het creëren van een doorgaand van pand naar Kerkstraat 21 (1047696 ontvangen 10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6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2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696</meta:user-defined>
    <dc:language>nl</dc:language>
    <meta:user-defined meta:name="OVERHEIDop.locatietype/OVERHEIDop.gebiedsmarkering">Punt</meta:user-defined>
    <meta:user-defined meta:name="DC.title">Aanvraag vergunning voor Keiweg 1 Het creëren van een doorgaand van pand naar Kerkstraat 21 aan Keiweg 1, 4901 JD Ooster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5285</meta:user-defined>
    <meta:user-defined meta:name="OVERHEIDop.GmbID/DC.identifier">gmb-2024-255285</meta:user-defined>
    <meta:user-defined meta:name="OVERHEIDop.versieInformatie"/>
  </office:meta>
</office:document-meta>
</file>