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Hudig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Hudigstraat 80, 3065 SN, plaatsen dakkapel aan de voor- en achterzijde (aanvraagdatum 04-06-2024, dossiernummer OMV.24.06.000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2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Hudigstraat 8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84</meta:user-defined>
    <meta:user-defined meta:name="OVERHEIDop.GmbID/DC.identifier">gmb-2024-255284</meta:user-defined>
    <meta:user-defined meta:name="OVERHEIDop.versieInformatie"/>
  </office:meta>
</office:document-meta>
</file>