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objectgebonden handelsreclame op de locatie Zevenend 1, 1251RK te Laren (zaaknummer OMG 2024-01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7 juni 2024 een omgevingsvergunning verleend. De gemeente geeft hiermee toestemming voor het aanbrengen van objectgebonden handelsreclame op de locatie Zevenend 1, 1251R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2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objectgebonden handelsreclame op de locatie Zevenend 1, 1251RK te Laren (zaaknummer OMG 2024-0134)</meta:user-defined>
    <meta:user-defined meta:name="DCTERMS.W3CDTF/DCTERMS.available">2024-06-12</meta:user-defined>
    <meta:user-defined meta:name="DCTERMS.W3CDTF/OVERHEIDop.jaargang">2024</meta:user-defined>
    <meta:user-defined meta:name="OVERHEIDop.publicationIssue">255283</meta:user-defined>
    <meta:user-defined meta:name="OVERHEIDop.GmbID/DC.identifier">gmb-2024-255283</meta:user-defined>
    <meta:user-defined meta:name="OVERHEIDop.versieInformatie"/>
  </office:meta>
</office:document-meta>
</file>