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en bewonen van een tijdelijke woonunit aan Kettingdreef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en bewonen van een tijdelijke woonunit aan Kettingdreef Prinsenbeek.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2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28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8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8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2253</meta:user-defined>
    <meta:user-defined meta:name="DCTERMS.abstract">het plaatsen en bewonen van een tijdelijke woonuni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en bewonen van een tijdelijke woonunit aan Kettingdreef Prinsenbeek</meta:user-defined>
    <meta:user-defined meta:name="DCTERMS.W3CDTF/DCTERMS.available">2024-06-12</meta:user-defined>
    <meta:user-defined meta:name="DCTERMS.W3CDTF/OVERHEIDop.jaargang">2024</meta:user-defined>
    <meta:user-defined meta:name="OVERHEIDop.publicationIssue">255280</meta:user-defined>
    <meta:user-defined meta:name="OVERHEIDop.GmbID/DC.identifier">gmb-2024-255280</meta:user-defined>
    <meta:user-defined meta:name="OVERHEIDop.versieInformatie"/>
  </office:meta>
</office:document-meta>
</file>