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e Staken 34, 1261LD te Blaricum, het realiseren van een vrijstaand bijgebouw bij een bestaande woning (zaaknummer OMG 2024-00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aliseren van een vrijstaand bijgebouw bij een bestaande woning op de locatie de Staken 34, 1261L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6 juni 2024 besloten de beslistermijn op de aanvraag te verlengen met een termijn van maximaal zes weken.</text:p>
            <text:p text:style-name="common-al">Waarschijnlijk neemt de gemeente uiterlijk 19 juli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2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e Staken 34, 1261LD te Blaricum, het realiseren van een vrijstaand bijgebouw bij een bestaande woning (zaaknummer OMG 2024-0073)</meta:user-defined>
    <meta:user-defined meta:name="DCTERMS.W3CDTF/DCTERMS.available">2024-06-12</meta:user-defined>
    <meta:user-defined meta:name="DCTERMS.W3CDTF/OVERHEIDop.jaargang">2024</meta:user-defined>
    <meta:user-defined meta:name="OVERHEIDop.publicationIssue">255277</meta:user-defined>
    <meta:user-defined meta:name="OVERHEIDop.GmbID/DC.identifier">gmb-2024-255277</meta:user-defined>
    <meta:user-defined meta:name="OVERHEIDop.versieInformatie"/>
  </office:meta>
</office:document-meta>
</file>