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inrit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4</text:p>
            <text:p text:style-name="common-al">Kenmerk: Z2024-000006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1 jun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27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7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99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Omgevingsvergunning geweigerd voor het aanleggen van een inrit op de locatie Zonnenbergstraat 23, 7384DK Wil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72</meta:user-defined>
    <meta:user-defined meta:name="OVERHEIDop.GmbID/DC.identifier">gmb-2024-255272</meta:user-defined>
    <meta:user-defined meta:name="OVERHEIDop.versieInformatie"/>
  </office:meta>
</office:document-meta>
</file>