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idsbouwdorp in het Prinses Beatrixpark te Schiedam van 15 juli 2024 tot en met 9 augustus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juni 2024 een vergunning verleend voor het organiseren van evenement Kidsbouwdorp in het Prinses Beatrixpark te Schiedam van 15 juli 2024 tot en met </text:p>
            <text:p text:style-name="common-al">9 augustus 2024 (opbouw vanaf 15 juli 2024 van 09.00 uur tot 17.00 uur, afbouw op 8 en 9 augustus 2024 van 09.00 uur tot 17.00 uur. Recreatief timmeren, bouwen en zagen met hout. Tussen het bouwen door worden ook diverse activiteiten aangeboden zoals knutselen, sport en spel.</text:p>
            <text:p text:style-name="common-al">Vanaf 19 jun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2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idsbouwdorp 2024</meta:user-defined>
    <dc:language>nl</dc:language>
    <meta:user-defined meta:name="OVERHEIDop.locatietype/OVERHEIDop.gebiedsmarkering">Weg</meta:user-defined>
    <meta:user-defined meta:name="DC.title">Verleende vergunning Kidsbouwdorp in het Prinses Beatrixpark te Schiedam van 15 juli 2024 tot en met 9 augustus 2024</meta:user-defined>
    <meta:user-defined meta:name="DCTERMS.W3CDTF/DCTERMS.available">2024-06-19</meta:user-defined>
    <meta:user-defined meta:name="DCTERMS.W3CDTF/OVERHEIDop.jaargang">2024</meta:user-defined>
    <meta:user-defined meta:name="OVERHEIDop.publicationIssue">255270</meta:user-defined>
    <meta:user-defined meta:name="OVERHEIDop.GmbID/DC.identifier">gmb-2024-255270</meta:user-defined>
    <meta:user-defined meta:name="OVERHEIDop.versieInformatie"/>
  </office:meta>
</office:document-meta>
</file>