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anaalweg 9 5721M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dichtzetten van de overkapping, 10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526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5520</meta:user-defined>
    <meta:user-defined meta:name="DCTERMS.abstract">het dichtzetten van de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anaalweg 9 5721MZ Ast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63</meta:user-defined>
    <meta:user-defined meta:name="OVERHEIDop.GmbID/DC.identifier">gmb-2024-255263</meta:user-defined>
    <meta:user-defined meta:name="OVERHEIDop.versieInformatie"/>
  </office:meta>
</office:document-meta>
</file>