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62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aanvraag omgevingsvergunning (regulier) ontvangen voor het perceel Tiendweg 162, 4142 EN Leerdam. De aanvraag is geregistreerd onder zaaknummer OVR-2024-005051. De aanvraag betreft het uitbreiden van de woning door het verhogen van achterdakvlak met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25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51</meta:user-defined>
    <dc:language>nl</dc:language>
    <meta:user-defined meta:name="OVERHEIDop.locatietype/OVERHEIDop.gebiedsmarkering">Punt</meta:user-defined>
    <meta:user-defined meta:name="DC.title">Ingekomen aanvraag omgevingsvergunning Tiendweg 162, 4142 EN Le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59</meta:user-defined>
    <meta:user-defined meta:name="OVERHEIDop.GmbID/DC.identifier">gmb-2024-255259</meta:user-defined>
    <meta:user-defined meta:name="OVERHEIDop.versieInformatie"/>
  </office:meta>
</office:document-meta>
</file>