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2-06-2024 hebben wij een reguliere omgevingsvergunning verleend voor het bouwen van een schuurwoning  op het adres Lichtmissenweg 7 7475RN Markelo. Deze vergunning staat ingeschreven onder zaaknummer 00006222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524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24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24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22293</meta:user-defined>
    <meta:user-defined meta:name="DCTERMS.abstract">het bouwen van een schuurwoning </meta:user-defined>
    <dc:language>nl</dc:language>
    <meta:user-defined meta:name="OVERHEIDop.locatietype/OVERHEIDop.gebiedsmarkering">Punt</meta:user-defined>
    <meta:user-defined meta:name="DC.title">Op 12-06-2024 hebben wij een reguliere omgevingsvergunning verleend voor het bouwen van een schuurwoning  op het adres Lichtmissenweg 7 7475RN Markelo. Deze vergunning staat ingeschreven onder zaaknummer 0000622293.</meta:user-defined>
    <meta:user-defined meta:name="DCTERMS.W3CDTF/DCTERMS.available">2024-06-13</meta:user-defined>
    <meta:user-defined meta:name="DCTERMS.W3CDTF/OVERHEIDop.jaargang">2024</meta:user-defined>
    <meta:user-defined meta:name="OVERHEIDop.publicationIssue">255248</meta:user-defined>
    <meta:user-defined meta:name="OVERHEIDop.GmbID/DC.identifier">gmb-2024-255248</meta:user-defined>
    <meta:user-defined meta:name="OVERHEIDop.versieInformatie"/>
  </office:meta>
</office:document-meta>
</file>