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izerrijk 4-70 1012VM Amsterdam, Keizerrijk 13A 1012VM Amsterdam, Oudezijds Voorburgwal 2A 1012GD Amsterdam, Oudezijds Voorburgwal 16-20 1012GD Amsterdam, Raamsteeg 1-5 1012VZ Amsterdam, Singel 321-H 1012WK Amsterdam, Spuistraat 240-250 1012VV Amsterdam, Spuistraat 274-H 1012VX Amsterdam, Warmoesstraat 9-H 1012HT Amsterdam, Warmoesstraat 23 1012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armaturen aan diverse gevels ten behoeve van de openbare verlichting in acht stegen</text:p>
            <text:p text:style-name="common-al">Besluit verzonden op: 10-06-2024</text:p>
            <text:p text:style-name="common-al">Zaakadres: Keizerrijk 4-70 1012VM Amsterdam, Keizerrijk 13A 1012VM Amsterdam, Oudezijds Voorburgwal 2A 1012GD Amsterdam, Oudezijds Voorburgwal 16-20 1012GD Amsterdam, Raamsteeg 1-5 1012VZ Amsterdam, Singel 321-H 1012WK Amsterdam, Spuistraat 240-250 1012VV Amsterdam, Spuistraat 274-H 1012VX Amsterdam, Warmoesstraat 9-H 1012HT Amsterdam, Warmoesstraat 23 1012HT Amsterdam</text:p>
            <text:p text:style-name="common-al">Zaaknummer: Z2024-008895</text:p>
            <text:p text:style-name="common-al">DSO-nummer: 2024041800740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24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4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4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895</meta:user-defined>
    <meta:user-defined meta:name="DCTERMS.abstract">vervangen van armaturen aan diverse gevels ten behoeve van de openbare verlichting in acht st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Keizerrijk 4-70 1012VM Amsterdam, Keizerrijk 13A 1012VM Amsterdam, Oudezijds Voorburgwal 2A 1012GD Amsterdam, Oudezijds Voorburgwal 16-20 1012GD Amsterdam, Raamsteeg 1-5 1012VZ Amsterdam, Singel 321-H 1012WK Amsterdam, Spuistraat 240-250 1012VV Amsterdam, Spuistraat 274-H 1012VX Amsterdam, Warmoesstraat 9-H 1012HT Amsterdam, Warmoesstraat 23 1012HT Amsterda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244</meta:user-defined>
    <meta:user-defined meta:name="OVERHEIDop.GmbID/DC.identifier">gmb-2024-255244</meta:user-defined>
    <meta:user-defined meta:name="OVERHEIDop.versieInformatie"/>
  </office:meta>
</office:document-meta>
</file>